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200000105A949ADEA6470A1DC.jpg" manifest:media-type="image/jpeg"/>
  <manifest:file-entry manifest:full-path="Pictures/100002010000077E000003A9C21C0181595EAC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, 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bold" officeooo:paragraph-rsid="000e491f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officeooo:rsid="0010f78b" officeooo:paragraph-rsid="0010f78b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5f49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79d3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c1ca0" style:font-size-asian="11pt" style:font-size-complex="11pt"/>
    </style:style>
    <style:style style:name="P9" style:family="paragraph" style:parent-style-name="Standard">
      <style:text-properties style:font-name="Calibri" fo:font-size="11pt" officeooo:paragraph-rsid="0015f49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0a1c49" officeooo:paragraph-rsid="0015f49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0a1c49" officeooo:paragraph-rsid="0016965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080b4c" officeooo:paragraph-rsid="0015f49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rsid="00336600" officeooo:paragraph-rsid="00336600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Calibri" fo:font-size="11pt" officeooo:paragraph-rsid="0015f494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5f494" style:font-size-asian="11pt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15f494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paragraph-rsid="0028f363" style:font-size-asian="11pt" style:font-name-complex="Arial" style:font-size-complex="11pt"/>
    </style:style>
    <style:style style:name="P18" style:family="paragraph" style:parent-style-name="Standard">
      <style:text-properties style:font-name="Calibri" fo:font-size="11pt" fo:font-weight="bold" officeooo:paragraph-rsid="0015f494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5f494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officeooo:rsid="0010f78b" officeooo:paragraph-rsid="00179d33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paragraph-rsid="0015f494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weight="normal" officeooo:rsid="005266c7" officeooo:paragraph-rsid="0028f363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weight="normal" officeooo:rsid="00336600" officeooo:paragraph-rsid="0033660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179d33" fo:background-color="#ffff00" style:font-size-asian="11pt" style:font-name-complex="Arial" style:font-size-complex="11pt"/>
    </style:style>
    <style:style style:name="P25" style:family="paragraph" style:parent-style-name="Standard">
      <style:text-properties style:font-name="Calibri" fo:font-size="11pt" fo:font-style="italic" fo:font-weight="bold" officeooo:rsid="000a1c49" officeooo:paragraph-rsid="00336600" style:font-size-asian="11pt" style:font-style-asian="italic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paragraph-rsid="0015f494" style:font-size-asian="11pt" style:font-style-asian="normal" style:font-weight-asian="bold" style:font-size-complex="11pt" style:font-style-complex="normal"/>
    </style:style>
    <style:style style:name="P27" style:family="paragraph" style:parent-style-name="Standard">
      <style:text-properties style:font-name="Calibri" fo:font-size="11pt" fo:font-style="normal" fo:font-weight="normal" officeooo:rsid="000a1c49" officeooo:paragraph-rsid="0033660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15f494" style:font-size-asian="11pt" style:language-asian="ar" style:country-asian="SA" style:font-weight-asian="bold" style:font-size-complex="11pt"/>
    </style:style>
    <style:style style:name="P29" style:family="paragraph" style:parent-style-name="Standard">
      <style:text-properties style:font-name="Calibri1" fo:font-size="11pt" fo:font-style="normal" style:text-underline-style="solid" style:text-underline-width="auto" style:text-underline-color="font-color" fo:font-weight="bold" officeooo:rsid="0006b5d4" officeooo:paragraph-rsid="0024eb71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text-properties style:font-name="Calibri1" fo:font-size="11pt" fo:font-style="normal" fo:font-weight="normal" officeooo:rsid="00074b58" officeooo:paragraph-rsid="00336600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text-properties style:font-name="Calibri1" fo:font-size="11pt" fo:font-weight="bold" officeooo:rsid="0006b5d4" officeooo:paragraph-rsid="00336600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Calibri1" fo:font-size="11pt" fo:font-weight="bold" officeooo:rsid="00074b58" officeooo:paragraph-rsid="00336600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Calibri1" fo:font-size="11pt" officeooo:rsid="0006b5d4" officeooo:paragraph-rsid="00336600" style:font-size-asian="11pt" style:font-size-complex="11pt"/>
    </style:style>
    <style:style style:name="P34" style:family="paragraph" style:parent-style-name="Standard">
      <style:text-properties style:font-name="Calibri1" fo:font-size="11pt" officeooo:rsid="0009db7c" officeooo:paragraph-rsid="00336600" style:font-size-asian="11pt" style:font-size-complex="11pt"/>
    </style:style>
    <style:style style:name="P35" style:family="paragraph" style:parent-style-name="Standard">
      <style:text-properties style:font-name="Calibri1" fo:font-size="11pt" officeooo:rsid="00074b58" officeooo:paragraph-rsid="00336600" style:font-size-asian="11pt" style:font-size-complex="11pt"/>
    </style:style>
    <style:style style:name="P36" style:family="paragraph" style:parent-style-name="Standard">
      <style:text-properties fo:font-size="11pt" fo:font-style="italic" style:text-underline-style="solid" style:text-underline-width="auto" style:text-underline-color="font-color" fo:font-weight="bold" officeooo:rsid="0006b5d4" officeooo:paragraph-rsid="0024eb71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.5pt" officeooo:rsid="0010f78b" officeooo:paragraph-rsid="0010f78b" fo:background-color="transparent" style:font-size-asian="10.5pt" style:font-size-complex="10.5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officeooo:paragraph-rsid="0015f494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rsid="0024eb71" officeooo:paragraph-rsid="0026f466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336600" style:font-size-asian="11pt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15f494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20bdab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18b7cb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rsid="00048c46" officeooo:paragraph-rsid="0018b7cb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rsid="0030ea6c" officeooo:paragraph-rsid="0020bdab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officeooo:rsid="0020bdab" officeooo:paragraph-rsid="0024eb71" style:font-size-asian="11pt" style:font-weight-asian="bold" style:font-name-complex="ArialMT" style:font-size-complex="11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24eb71" style:font-weight-asian="bold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paragraph-rsid="0015f494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paragraph-rsid="0026f466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paragraph-rsid="0034a321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rsid="0025c1d5" officeooo:paragraph-rsid="00199785" style:font-size-asian="11pt" style:font-name-complex="ArialM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rsid="00336600" officeooo:paragraph-rsid="00336600" fo:background-color="#ffff00" style:font-size-asian="11pt" style:font-size-complex="11pt"/>
    </style:style>
    <style:style style:name="P53" style:family="paragraph" style:parent-style-name="Standard" style:list-style-name="WW8Num6">
      <loext:graphic-properties draw:fill="none" draw:fill-color="#ffffff"/>
      <style:paragraph-properties fo:text-align="justify" style:justify-single-word="false" fo:background-color="transparent"/>
      <style:text-properties style:font-name="Calibri" fo:font-size="11pt" officeooo:rsid="000a1c49" officeooo:paragraph-rsid="0015f494" fo:background-color="transparent" style:font-size-asian="11pt" style:font-name-complex="ArialMT" style:font-size-complex="11pt"/>
    </style:style>
    <style:style style:name="P54" style:family="paragraph" style:parent-style-name="Standard" style:list-style-name="WW8Num6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5f494" style:font-size-asian="11pt" style:language-asian="ar" style:country-asian="SA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8c46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c1ca0" style:font-weight-asian="bold" style:font-name-complex="Arial"/>
    </style:style>
    <style:style style:name="T5" style:family="text">
      <style:text-properties fo:font-weight="bold" officeooo:rsid="0022ffa8" style:font-weight-asian="bold" style:font-name-complex="Arial"/>
    </style:style>
    <style:style style:name="T6" style:family="text">
      <style:text-properties fo:font-weight="bold" officeooo:rsid="0034a321" style:font-weight-asian="bold" style:font-name-complex="Arial"/>
    </style:style>
    <style:style style:name="T7" style:family="text">
      <style:text-properties fo:font-weight="bold" officeooo:rsid="0036337f" style:font-weight-asian="bold" style:font-name-complex="Arial"/>
    </style:style>
    <style:style style:name="T8" style:family="text">
      <style:text-properties fo:font-weight="bold" officeooo:rsid="0037c611" style:font-weight-asian="bold" style:font-name-complex="Arial"/>
    </style:style>
    <style:style style:name="T9" style:family="text">
      <style:text-properties fo:font-weight="bold" officeooo:rsid="0010f78b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4a321" style:font-weight-asian="bold" style:font-weight-complex="bold"/>
    </style:style>
    <style:style style:name="T12" style:family="text">
      <style:text-properties fo:font-weight="bold" officeooo:rsid="00336600" style:font-weight-asian="bold" style:font-weight-complex="bold"/>
    </style:style>
    <style:style style:name="T13" style:family="text">
      <style:text-properties fo:font-weight="bold" officeooo:rsid="0020bdab" style:font-weight-asian="bold" style:font-name-complex="ArialMT"/>
    </style:style>
    <style:style style:name="T14" style:family="text">
      <style:text-properties fo:font-weight="bold" officeooo:rsid="0022ffa8" style:font-weight-asian="bold" style:font-name-complex="ArialMT"/>
    </style:style>
    <style:style style:name="T15" style:family="text">
      <style:text-properties fo:font-weight="bold" style:font-weight-asian="bold" style:font-name-complex="ArialMT" style:font-weight-complex="bold"/>
    </style:style>
    <style:style style:name="T16" style:family="text">
      <style:text-properties fo:font-weight="bold" officeooo:rsid="0025c1d5" style:font-weight-asian="bold" style:font-name-complex="ArialMT" style:font-weight-complex="bold"/>
    </style:style>
    <style:style style:name="T17" style:family="text">
      <style:text-properties fo:font-weight="bold" officeooo:rsid="00336600" style:font-weight-asian="bold" style:font-name-complex="ArialMT" style:font-weight-complex="bold"/>
    </style:style>
    <style:style style:name="T18" style:family="text">
      <style:text-properties fo:font-weight="bold" officeooo:rsid="0036d62e" style:font-weight-asian="bold" style:font-name-complex="ArialMT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336600" fo:background-color="transparent" loext:char-shading-value="0" style:font-weight-asian="bold" style:font-weight-complex="bold"/>
    </style:style>
    <style:style style:name="T21" style:family="text">
      <style:text-properties fo:font-weight="bold" officeooo:rsid="001c1ca0" fo:background-color="transparent" loext:char-shading-value="0" style:font-weight-asian="bold" style:font-weight-complex="bold"/>
    </style:style>
    <style:style style:name="T22" style:family="text">
      <style:text-properties fo:font-weight="bold" officeooo:rsid="0020bdab" fo:background-color="transparent" loext:char-shading-value="0" style:font-weight-asian="bold" style:font-weight-complex="bold"/>
    </style:style>
    <style:style style:name="T23" style:family="text">
      <style:text-properties fo:font-weight="bold" officeooo:rsid="0036d62e" fo:background-color="transparent" loext:char-shading-value="0" style:font-weight-asian="bold" style:font-weight-complex="bold"/>
    </style:style>
    <style:style style:name="T24" style:family="text">
      <style:text-properties fo:font-weight="bold" officeooo:rsid="0024eb71" fo:background-color="transparent" loext:char-shading-value="0" style:font-weight-asian="bold" style:font-name-complex="ArialMT" style:font-weight-complex="bold"/>
    </style:style>
    <style:style style:name="T25" style:family="text">
      <style:text-properties fo:font-weight="bold" officeooo:rsid="00336600" fo:background-color="transparent" loext:char-shading-value="0" style:font-weight-asian="bold" style:font-name-complex="ArialMT" style:font-weight-complex="bold"/>
    </style:style>
    <style:style style:name="T26" style:family="text">
      <style:text-properties fo:font-weight="bold" officeooo:rsid="0026f466" fo:background-color="transparent" loext:char-shading-value="0" style:font-weight-asian="bold" style:font-name-complex="ArialMT" style:font-weight-complex="bold"/>
    </style:style>
    <style:style style:name="T27" style:family="text">
      <style:text-properties fo:font-weight="bold" officeooo:rsid="0025c1d5" fo:background-color="transparent" loext:char-shading-value="0" style:font-weight-asian="bold" style:font-name-complex="ArialMT" style:font-weight-complex="bold"/>
    </style:style>
    <style:style style:name="T28" style:family="text">
      <style:text-properties fo:font-weight="bold" officeooo:rsid="00300297" fo:background-color="transparent" loext:char-shading-value="0" style:font-weight-asian="bold" style:font-name-complex="ArialMT" style:font-weight-complex="bold"/>
    </style:style>
    <style:style style:name="T29" style:family="text">
      <style:text-properties fo:font-weight="bold" officeooo:rsid="0036337f" fo:background-color="transparent" loext:char-shading-value="0" style:font-weight-asian="bold"/>
    </style:style>
    <style:style style:name="T30" style:family="text">
      <style:text-properties fo:font-weight="bold" officeooo:rsid="00048c46" fo:background-color="transparent" loext:char-shading-value="0" style:font-weight-asian="bold"/>
    </style:style>
    <style:style style:name="T31" style:family="text">
      <style:text-properties fo:font-weight="bold" officeooo:rsid="00169656" fo:background-color="transparent" loext:char-shading-value="0" style:font-weight-asian="bold"/>
    </style:style>
    <style:style style:name="T32" style:family="text">
      <style:text-properties fo:font-weight="bold" officeooo:rsid="00336600" fo:background-color="transparent" loext:char-shading-value="0" style:font-weight-asian="bold"/>
    </style:style>
    <style:style style:name="T33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4" style:family="text">
      <style:text-properties fo:font-weight="bold" officeooo:rsid="000cb912" fo:background-color="transparent" loext:char-shading-value="0" style:font-weight-asian="bold" style:font-name-complex="Arial" style:font-weight-complex="bold"/>
    </style:style>
    <style:style style:name="T35" style:family="text">
      <style:text-properties fo:font-weight="bold" officeooo:rsid="0022ffa8" fo:background-color="transparent" loext:char-shading-value="0" style:font-weight-asian="bold" style:font-name-complex="Arial" style:font-weight-complex="bold"/>
    </style:style>
    <style:style style:name="T36" style:family="text">
      <style:text-properties fo:font-weight="bold" officeooo:rsid="0018b7cb" fo:background-color="transparent" loext:char-shading-value="0" style:font-weight-asian="bold" style:font-name-complex="Arial" style:font-weight-complex="bold"/>
    </style:style>
    <style:style style:name="T37" style:family="text">
      <style:text-properties fo:font-weight="bold" officeooo:rsid="0034a321" fo:background-color="transparent" loext:char-shading-value="0" style:font-weight-asian="bold" style:font-name-complex="Arial" style:font-weight-complex="bold"/>
    </style:style>
    <style:style style:name="T38" style:family="text">
      <style:text-properties fo:font-weight="bold" officeooo:rsid="0019efd8" fo:background-color="transparent" loext:char-shading-value="0" style:font-weight-asian="bold" style:font-name-complex="Arial" style:font-weight-complex="bold"/>
    </style:style>
    <style:style style:name="T39" style:family="text">
      <style:text-properties fo:font-weight="bold" officeooo:rsid="0026f466" fo:background-color="transparent" loext:char-shading-value="0" style:font-weight-asian="bold" style:font-name-complex="Arial" style:font-weight-complex="bold"/>
    </style:style>
    <style:style style:name="T40" style:family="text">
      <style:text-properties officeooo:rsid="000cb912"/>
    </style:style>
    <style:style style:name="T41" style:family="text">
      <style:text-properties officeooo:rsid="00048c46"/>
    </style:style>
    <style:style style:name="T42" style:family="text">
      <style:text-properties style:font-name-complex="ArialMT"/>
    </style:style>
    <style:style style:name="T43" style:family="text">
      <style:text-properties officeooo:rsid="00080b4c" style:font-name-complex="ArialMT"/>
    </style:style>
    <style:style style:name="T44" style:family="text">
      <style:text-properties officeooo:rsid="000b15a7" style:font-name-complex="ArialMT"/>
    </style:style>
    <style:style style:name="T45" style:family="text">
      <style:text-properties officeooo:rsid="000a1c49" style:font-name-complex="ArialMT"/>
    </style:style>
    <style:style style:name="T46" style:family="text">
      <style:text-properties officeooo:rsid="00199785" style:font-name-complex="ArialMT"/>
    </style:style>
    <style:style style:name="T47" style:family="text">
      <style:text-properties officeooo:rsid="0020bdab" style:font-name-complex="ArialMT"/>
    </style:style>
    <style:style style:name="T48" style:family="text">
      <style:text-properties officeooo:rsid="0022ffa8" style:font-name-complex="ArialMT"/>
    </style:style>
    <style:style style:name="T49" style:family="text">
      <style:text-properties officeooo:rsid="0024eb71" style:font-name-complex="ArialMT"/>
    </style:style>
    <style:style style:name="T50" style:family="text">
      <style:text-properties officeooo:rsid="0025c1d5" style:font-name-complex="ArialMT"/>
    </style:style>
    <style:style style:name="T51" style:family="text">
      <style:text-properties officeooo:rsid="0026f466" style:font-name-complex="ArialMT"/>
    </style:style>
    <style:style style:name="T52" style:family="text">
      <style:text-properties officeooo:rsid="00336600" style:font-name-complex="ArialMT"/>
    </style:style>
    <style:style style:name="T53" style:family="text">
      <style:text-properties officeooo:rsid="0036d62e" style:font-name-complex="ArialMT"/>
    </style:style>
    <style:style style:name="T54" style:family="text">
      <style:text-properties officeooo:rsid="0008b797"/>
    </style:style>
    <style:style style:name="T55" style:family="text">
      <style:text-properties officeooo:rsid="000a1c49"/>
    </style:style>
    <style:style style:name="T5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color="#000000" fo:font-style="normal" fo:font-weight="normal" officeooo:rsid="00048c46" style:font-style-asian="normal" style:font-weight-asian="normal" style:font-style-complex="normal" style:font-weight-complex="normal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style:font-name-complex="Arial"/>
    </style:style>
    <style:style style:name="T60" style:family="text">
      <style:text-properties officeooo:rsid="000b15a7" style:font-name-complex="Arial"/>
    </style:style>
    <style:style style:name="T61" style:family="text">
      <style:text-properties officeooo:rsid="00179d33" style:font-name-complex="Arial"/>
    </style:style>
    <style:style style:name="T62" style:family="text">
      <style:text-properties style:font-name-complex="Times New Roman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0cb912" style:font-weight-asian="normal" style:font-weight-complex="normal"/>
    </style:style>
    <style:style style:name="T65" style:family="text">
      <style:text-properties fo:font-weight="normal" officeooo:rsid="005266c7" style:font-weight-asian="normal" style:font-weight-complex="normal"/>
    </style:style>
    <style:style style:name="T66" style:family="text">
      <style:text-properties fo:font-weight="normal" officeooo:rsid="0061d966" style:font-weight-asian="normal" style:font-weight-complex="normal"/>
    </style:style>
    <style:style style:name="T67" style:family="text">
      <style:text-properties officeooo:rsid="0010f78b"/>
    </style:style>
    <style:style style:name="T68" style:family="text">
      <style:text-properties officeooo:rsid="00169656"/>
    </style:style>
    <style:style style:name="T69" style:family="text">
      <style:text-properties officeooo:rsid="00179d33"/>
    </style:style>
    <style:style style:name="T70" style:family="text">
      <style:text-properties officeooo:rsid="001fb597"/>
    </style:style>
    <style:style style:name="T71" style:family="text">
      <style:text-properties officeooo:rsid="0020bdab"/>
    </style:style>
    <style:style style:name="T72" style:family="text">
      <style:text-properties style:font-name="Calibri" fo:font-size="11pt" officeooo:rsid="0024eb71" fo:background-color="transparent" loext:char-shading-value="0" style:font-size-asian="11pt" style:font-name-complex="ArialMT" style:font-size-complex="11pt"/>
    </style:style>
    <style:style style:name="T73" style:family="text">
      <style:text-properties style:font-name="Calibri" fo:font-size="11pt" officeooo:rsid="0025a959" fo:background-color="transparent" loext:char-shading-value="0" style:font-size-asian="11pt" style:font-name-complex="ArialMT" style:font-size-complex="11pt"/>
    </style:style>
    <style:style style:name="T74" style:family="text">
      <style:text-properties officeooo:rsid="002ec3dd"/>
    </style:style>
    <style:style style:name="T75" style:family="text">
      <style:text-properties officeooo:rsid="0024eb71"/>
    </style:style>
    <style:style style:name="T76" style:family="text">
      <style:text-properties officeooo:rsid="0008a968"/>
    </style:style>
    <style:style style:name="T77" style:family="text">
      <style:text-properties officeooo:rsid="0028f363"/>
    </style:style>
    <style:style style:name="T78" style:family="text">
      <style:text-properties officeooo:rsid="0009db7c"/>
    </style:style>
    <style:style style:name="T79" style:family="text">
      <style:text-properties officeooo:rsid="000b1888"/>
    </style:style>
    <style:style style:name="T80" style:family="text">
      <style:text-properties officeooo:rsid="0010f78b" fo:background-color="transparent" loext:char-shading-value="0"/>
    </style:style>
    <style:style style:name="T81" style:family="text">
      <style:text-properties officeooo:rsid="0025c1d5" fo:background-color="transparent" loext:char-shading-value="0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ZAPYTANIE OFERTOWE nr </text:span><text:span text:style-name="T29">6</text:span><text:span text:style-name="T30">/9.1.6.</text:span><text:span text:style-name="T31">RPO.UE</text:span><text:span text:style-name="T30">/201</text:span><text:span text:style-name="T32">7</text:span></text:p>
      <text:p text:style-name="P42">NA <text:span text:style-name="T74">ORGANIZACJĘ „SPOTKANIA WIGILIJNEGO ” </text:span></text:p>
      <text:p text:style-name="P45">DLA UCZESTNIKÓW/UCZESTNICZEK <text:s/>KIS</text:p>
      <text:p text:style-name="P41"><text:span text:style-name="T40">ORGANIZOWANYCH W RAMACH</text:span> PROJEKTU</text:p>
      <text:p text:style-name="P38"><text:span text:style-name="T1">„</text:span><text:span text:style-name="T2">INWESTYCJA W CZŁOWIEKA ŚRODKIEM </text:span></text:p>
      <text:p text:style-name="P44">DO OSIĄGNIĘCIA EFEKTÓW SPOŁECZNYCH”</text:p>
      <text:p text:style-name="P43"/>
      <text:p text:style-name="P6">Do udzielenia zamówienia nie stosuje się przepisów ustawy z dnia 29 stycznia 2004 roku Prawo Zamówień Publicznych (<text:span text:style-name="T63">Dz. U. 2004 Nr 19 poz. 177 </text:span><text:span text:style-name="T64">z późn. zm.</text:span><text:span text:style-name="T1"> </text:span>) na podstawie art. 4 ust.8 ze względu na szacowaną wartość zamówienia poniżej kwoty 30 000 euro.</text:p>
      <text:p text:style-name="P6"/>
      <text:p text:style-name="P6">Data ogłoszenia: <text:span text:style-name="T20">17</text:span><text:span text:style-name="T21">.</text:span><text:span text:style-name="T22">1</text:span><text:span text:style-name="T20">1</text:span><text:span text:style-name="T21">.201</text:span><text:span text:style-name="T23">7</text:span><text:span text:style-name="T19"> rok </text:span>– niniejsze zapytanie zostało ogłoszone na stronie internetowej<text:line-break/><text:span text:style-name="T41">Miejskiego Ośrodka Pomocy Społecznej </text:span><text:s/>w Będzinie.</text:p>
      <text:p text:style-name="P6"><text:span text:style-name="T41">Miejski Ośrodek Pomocy Społecznej w Będzinie</text:span>, w związku z realizacją projektu <text:span text:style-name="T1">„</text:span><text:span text:style-name="T2">Inwestycja w człowieka środkiem do osiągnięcia efektów społecznych</text:span><text:span text:style-name="T1">”</text:span> w ramach <text:span text:style-name="T56">Regionalnego Programu Operacyjnego Województwa Śląskiego na lata 2014-2020 </text:span><text:span text:style-name="T57">(</text:span><text:span text:style-name="T56">Europejski Fundusz Społeczny) </text:span><text:span text:style-name="T58">zaprasza do złożenia oferty: </text:span></text:p>
      <text:p text:style-name="P9"/>
      <text:p text:style-name="P9"><text:span text:style-name="T1">PRZEDMIOT ZAMÓWIENIA</text:span>: </text:p>
      <text:p text:style-name="P14">Przedmiotem zamówienia jest:</text:p>
      <text:p text:style-name="P49"><text:span text:style-name="T46">Organizacja </text:span><text:span text:style-name="T47">„Spotkania Wigilijnego” </text:span><text:span text:style-name="T51">w dniu:</text:span><text:span text:style-name="T43"> </text:span><text:span text:style-name="T24">1</text:span><text:span text:style-name="T25">3</text:span><text:span text:style-name="T24">.12.201</text:span><text:span text:style-name="T25">7r.</text:span><text:span text:style-name="T24"> </text:span><text:span text:style-name="T26">lub </text:span><text:span text:style-name="T24">1</text:span><text:span text:style-name="T25">4</text:span><text:span text:style-name="T24">.12.201</text:span><text:span text:style-name="T25">7r.</text:span><text:span text:style-name="T24"> </text:span><text:span text:style-name="T26">lub </text:span><text:span text:style-name="T25">15</text:span><text:span text:style-name="T24">.12.201</text:span><text:span text:style-name="T25">7r.<text:line-break/></text:span><text:span text:style-name="T46">dla </text:span><text:span text:style-name="T49">40</text:span><text:span text:style-name="T48"> uczestników/</text:span><text:span text:style-name="T52">uczestniczek ww. projektu w siedzibie Miejskiego Ośrodka Pomocy Społecznej<text:line-break/>w Będzinie, ul. 11-go listopada 1. </text:span></text:p>
      <text:p text:style-name="P52"/>
      <text:p text:style-name="P51"/>
      <text:p text:style-name="P40"><text:span text:style-name="T14">TERMIN</text:span><text:span text:style-name="T13"> ZAMÓWIENIA</text:span><text:span text:style-name="T47">: </text:span><text:span text:style-name="T24">1</text:span><text:span text:style-name="T25">3</text:span><text:span text:style-name="T24">.12.201</text:span><text:span text:style-name="T25">7r.</text:span><text:span text:style-name="T24"> </text:span><text:span text:style-name="T26">lub </text:span><text:span text:style-name="T24">1</text:span><text:span text:style-name="T25">4</text:span><text:span text:style-name="T24">.12.201</text:span><text:span text:style-name="T25">7r.</text:span><text:span text:style-name="T24"> </text:span><text:span text:style-name="T26">lub </text:span><text:span text:style-name="T25">15</text:span><text:span text:style-name="T24">.12.201</text:span><text:span text:style-name="T25">7r.</text:span><text:span text:style-name="T24"> </text:span></text:p>
      <text:p text:style-name="P39"><text:span text:style-name="T51">1</text:span><text:span text:style-name="T42">. <text:s/>Czas trwania „spotkania wigilijnego” </text:span><text:span text:style-name="T18">min. 3h</text:span></text:p>
      <text:p text:style-name="P39"><text:span text:style-name="T51">2.</text:span><text:span text:style-name="T50"> Organizacj</text:span><text:span text:style-name="T53">a</text:span><text:span text:style-name="T27"> </text:span><text:span text:style-name="T28">min. </text:span><text:span text:style-name="T81">trzygodzinnego</text:span><text:span text:style-name="T50"> „spotkania wigilijnego” winna być </text:span><text:span text:style-name="T16">w zakresie godzinowym od 1</text:span><text:span text:style-name="T17">1</text:span><text:span text:style-name="T16">:00 do 15:30</text:span></text:p>
      <text:p text:style-name="P46"/>
      <text:p text:style-name="P47"><text:span text:style-name="T73">WYMAGANE </text:span><text:span text:style-name="T72">MENU:</text:span></text:p>
      <text:p text:style-name="P29">Menu wigilijne:</text:p>
      <text:p text:style-name="P36"/>
      <text:p text:style-name="P31">Danie gorące:</text:p>
      <text:p text:style-name="P33">Zupa grzybowa z łazankami 350g / os</text:p>
      <text:p text:style-name="P33">Karp smażony dzwonko 1 szt / osobę, nie mniej niż 1<text:span text:style-name="T78">2</text:span>0 g</text:p>
      <text:p text:style-name="P33">Ziemniaki z wody 200g / os</text:p>
      <text:p text:style-name="P33">Kapusta z grochem 1<text:span text:style-name="T78">2</text:span>0g / os</text:p>
      <text:p text:style-name="P33">Kapusta kiszona zasmażana z grzybami 1<text:span text:style-name="T78">2</text:span>0g / os</text:p>
      <text:p text:style-name="P33">Półmisek pierogów z kapustą i grzybami, pierogi ruskie –<text:span text:style-name="T78"> 200g/os</text:span></text:p>
      <text:p text:style-name="P33"/>
      <text:p text:style-name="P31">Deser:</text:p>
      <text:p text:style-name="P33">Sernik 120g / os</text:p>
      <text:p text:style-name="P33">Strucla makowa z migdałami i miodem 120g / os</text:p>
      <text:p text:style-name="P33"/>
      <text:p text:style-name="P31"><text:soft-page-break/>Zimna płyta:</text:p>
      <text:p text:style-name="P33">Sałatka śledziowa w sosie tatarskim 100g / os</text:p>
      <text:p text:style-name="P33">Sałatka serowa Cymes 100g / os</text:p>
      <text:p text:style-name="P33">Sałatka z tuńczykiem 100g / os</text:p>
      <text:p text:style-name="P33">Filet śledziowy z czerwoną i białą kapustą 100g / os</text:p>
      <text:p text:style-name="P33">Fileciki śledziowe w sosie śmietanowym 100g / os</text:p>
      <text:p text:style-name="P33">Jajka faszerowane<text:span text:style-name="T78">- min. 2 szt/os</text:span></text:p>
      <text:p text:style-name="P33">Pasztet drobiowy 40g / os</text:p>
      <text:p text:style-name="P33">Pasztet staropolski 40g / os</text:p>
      <text:p text:style-name="P34">Karp p<text:span text:style-name="T79">o</text:span> żydowsku w galarecie – 80g/os</text:p>
      <text:p text:style-name="P33"/>
      <text:p text:style-name="P32">Dodatki:</text:p>
      <text:p text:style-name="P35">Warzywa i pikle</text:p>
      <text:p text:style-name="P35">Pieczywo jasne i ciemne</text:p>
      <text:p text:style-name="P35"/>
      <text:p text:style-name="P32">Napoje gorące:</text:p>
      <text:p text:style-name="P35">Kawa <text:span text:style-name="T78">rozpuszczalna + dodatki : cukier, mleko, cytryna</text:span></text:p>
      <text:p text:style-name="P35">Herbata <text:span text:style-name="T78">+ dodatki: cukier , cytryna</text:span></text:p>
      <text:p text:style-name="P35"/>
      <text:p text:style-name="P32">Napoje zimne:</text:p>
      <text:p text:style-name="P30">Woda mineralna <text:span text:style-name="T78">bez ograniczeń.</text:span></text:p>
      <text:p text:style-name="P27">Soki naturalne 0,20 l / os</text:p>
      <text:p text:style-name="P25"/>
      <text:p text:style-name="P26">Do obowiązków wykonawcy będzie należeć:</text:p>
      <text:p text:style-name="P6">1. <text:span text:style-name="T71">Kompleksowa obsługa i organizacja „Spotkania Wigilijnego” ze szczególnym uwzględnieniem dbałości o stworzenie tradycyjnego klimatu świątecznego,</text:span></text:p>
      <text:p text:style-name="P13">2. <text:span text:style-name="T10">Zapewnienie, dostarczenie i przygotowanie : </text:span>stołów, krzeseł, sztućców, talerzy, naczyń, szklanek, filiżanek i wszystkiego co jest niezbędne do organizacji tego typu spotkania ze szczególnym uwzględnieniem <text:s/>tego by każdy z uczestników/uczestniczek miał miejsce siedzące przy stole,</text:p>
      <text:p text:style-name="P23">3. Posprzątanie po „Spotkaniu Wigilijnym” </text:p>
      <text:p text:style-name="P12">2. Obsługa techniczna w tym:<text:span text:style-name="T76"> przygotowanie i wydawanie posiłków zgodnie ze sztuką kulinarną,</text:span></text:p>
      <text:p text:style-name="P10">2. Zapewnienie właściwej jakości zdrowotnej żywności,</text:p>
      <text:p text:style-name="P11">3. Przestrzeganie przepisów wynikających z systemu HACCP,</text:p>
      <text:p text:style-name="P11"><text:span text:style-name="T68">4. </text:span>Przestrzeganie zasad dot. przygotowywania i wydawania posiłków zgodnie z wymogami i przepisami SANEPIDU,</text:p>
      <text:p text:style-name="P6"><text:span text:style-name="T55">5</text:span>. Zagwarantowanie <text:span text:style-name="T54">obsługi zgodnie z obowiązującymi</text:span> przepisami <text:span text:style-name="T54">w tym:</text:span> p. poż., BHP <text:s/>oraz <text:s/><text:span text:style-name="T54">zachowanie czystości</text:span> <text:span text:style-name="T54">i porządku.</text:span></text:p>
      <text:p text:style-name="P6"/>
      <text:p text:style-name="P50">Wykonawca ponosi pełną odpowiedzialność za niewykonanie lub nienależyte wykonanie przedmiotu zamówienia oraz za wszelkie szkody na osobach i rzeczach związanych z wykonywaniem przedmiotu zamówienia. <text:span text:style-name="T12">Zamawiający zastrzega, iż posada tylko i wyłącznie </text:span><text:span text:style-name="T11">pustą </text:span><text:span text:style-name="T12">salę w której </text:span><text:span text:style-name="T11">odbędzie się „spotkanie wigilijne” .</text:span></text:p>
      <text:p text:style-name="P48"/>
      <text:p text:style-name="P48"/>
      <text:p text:style-name="P28"><text:soft-page-break/>WYMAGANIA NIEZBĘDNE: </text:p>
      <text:p text:style-name="P14">Zamawiający wymaga, by każd<text:span text:style-name="T75">y </text:span>ofer<text:span text:style-name="T75">ent</text:span> <text:span text:style-name="T75">posiadał</text:span>:</text:p>
      <text:list xml:id="list977649214769053948" text:style-name="WW8Num6">
        <text:list-item>
          <text:p text:style-name="P53">ważną decyzję (zezwolenie, opinię, protokół) lub inny dokument właściwego inspektora sanitarnego o dopuszczeniu do przygotowywania posiłków i wydawania posiłków.</text:p>
          <text:p text:style-name="P53"/>
          <text:p text:style-name="P54"/>
        </text:list-item>
      </text:list>
      <text:p text:style-name="P18">WYMAGANE DOKUMENTY I OŚWIADCZENIA:</text:p>
      <text:p text:style-name="P16"><text:span text:style-name="T1">- </text:span>Formularz ofertowy (zał. nr 1),</text:p>
      <text:p text:style-name="P21">- <text:span text:style-name="T75">oświadczenie o posiadaniu </text:span><text:span text:style-name="T45">ważn</text:span><text:span text:style-name="T44">ej</text:span><text:span text:style-name="T45"> decyzj</text:span><text:span text:style-name="T44">i</text:span><text:span text:style-name="T45"> (zezwoleni</text:span><text:span text:style-name="T44">a</text:span><text:span text:style-name="T45">, opini</text:span><text:span text:style-name="T44">i</text:span><text:span text:style-name="T45">, protokół) </text:span><text:span text:style-name="T44">u</text:span><text:span text:style-name="T45"> lub inn</text:span><text:span text:style-name="T44">ego</text:span><text:span text:style-name="T45"> dokument</text:span><text:span text:style-name="T44">u </text:span><text:span text:style-name="T45">właściwego inspektora sanitarnego o dopuszczeniu do przygotowywania posiłków i wydawania posiłków,</text:span> <text:span text:style-name="T70">(kserokopia do przedłożenia w przypadku wyboru oferty).</text:span></text:p>
      <text:p text:style-name="P15"/>
      <text:p text:style-name="P18">SPOSÓB I TERMIN SKŁADANIA DOKUMENTÓW: </text:p>
      <text:p text:style-name="P18"/>
      <text:p text:style-name="P16">Dokumenty należy składać <text:span text:style-name="T69">drogą emailową na poniższy adres</text:span>:</text:p>
      <text:p text:style-name="P16"/>
      <text:p text:style-name="P7"><text:a xlink:type="simple" xlink:href="mailto:efs@mops.bedzin.pl" text:style-name="Internet_20_link" text:visited-style-name="Visited_20_Internet_20_Link"><text:span text:style-name="T61">efs@mops.bedzin.pl</text:span></text:a><text:span text:style-name="T60">, </text:span><text:span text:style-name="T59">z </text:span><text:span text:style-name="T61">tytułem </text:span><text:span text:style-name="T33"><text:s/></text:span><text:span text:style-name="T34">DPSpec/042/</text:span><text:span text:style-name="T35">6</text:span><text:span text:style-name="T34">/9.1.6.</text:span><text:span text:style-name="T36">RPO.UE</text:span><text:span text:style-name="T34">/201</text:span><text:span text:style-name="T37">7</text:span><text:span text:style-name="T34"> </text:span><text:span text:style-name="T38">organizacja „</text:span><text:span text:style-name="T39">Spotkania Wigilijnego”</text:span><text:span text:style-name="T33">,</text:span></text:p>
      <text:p text:style-name="P24"/>
      <text:p text:style-name="P8"><text:span text:style-name="T62"><text:s/></text:span><text:span text:style-name="T3">w terminie do </text:span><text:span text:style-name="T4">dnia </text:span><text:span text:style-name="T6">2</text:span><text:span text:style-name="T7">4</text:span><text:span text:style-name="T4">.</text:span><text:span text:style-name="T5">1</text:span><text:span text:style-name="T6">1</text:span><text:span text:style-name="T4">.201</text:span><text:span text:style-name="T6">7r.</text:span><text:span text:style-name="T4"> do godz. 1</text:span><text:span text:style-name="T8">3</text:span><text:span text:style-name="T4">:00</text:span></text:p>
      <text:p text:style-name="P19"/>
      <text:p text:style-name="P16">W wyborze oferty <text:s/>będzie się brało pod uwagę analizę złożonych dokumentów.</text:p>
      <text:p text:style-name="P16">Kryterium wyboru oferty jest cena 100%.</text:p>
      <text:p text:style-name="P16"/>
      <text:p text:style-name="P22">Podana cena obejmuje wszelkie koszty związane z wykonaniem usługi. Cena brutto pozostaje bez zmian <text:line-break/>w okresie realizacji umowy. </text:p>
      <text:p text:style-name="P22"/>
      <text:p text:style-name="P22">Zamawiający zastrzega sobie prawo do unieważnienia postępowania <text:span text:style-name="T77">ofertowego</text:span> na każdym jego etapie bez podawania przyczyny.</text:p>
      <text:p text:style-name="P17"><text:span text:style-name="T65">Zamawiający nie dopuszcza składani</text:span><text:span text:style-name="T66">a</text:span><text:span text:style-name="T65"> więcej niż jednej oferty przez ten sam podmiot.</text:span></text:p>
      <text:p text:style-name="P20"/>
      <text:p text:style-name="P7"><text:span text:style-name="T9">Miejsce lub sposób uzyskania dodatkowych informacji:</text:span><text:span text:style-name="T67"> </text:span><text:span text:style-name="T80">Klub Integracji Społecznej Miejskiego Ośrodka Pomocy Społecznej w Będzinie, ul. 11 Listopada 1 pok. 54, tel. 32 296 21 30</text:span></text:p>
      <text:p text:style-name="P3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, 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-complex="ArialMT" style:font-family-complex="ArialMT, 'Arial Unicode MS'" style:font-family-generic-complex="swiss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 style:font-name-complex="ArialMT" style:font-family-complex="ArialMT, 'Arial Unicode MS'" style:font-family-generic-complex="swis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M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bold" officeooo:paragraph-rsid="000e491f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.432cm" fo:margin-left="2cm" fo:margin-right="2cm" fo:border-top="0.99pt solid #000000" fo:border-bottom="0.06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9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width="17cm" svg:height="2.051cm" draw:z-index="5"><draw:image xlink:href="Pictures/100000000000087200000105A949ADEA6470A1DC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Projekt „Inwestycja w człowieka środkiem do osiągnięcia efektów społecznych” </text:p>
        <text:p text:style-name="MP3">jest współfinansowany w ramach Regionalnego Programu Operacyjnego Województwa Śląskiego na lata 2014-2020 </text:p>
        <text:p text:style-name="MP4">(Europejski Fundusz Społeczny)</text:p>
      </style:header>
      <style:footer>
        <text:p text:style-name="Footer"><draw:frame draw:style-name="Mfr2" draw:name="Obraz1" text:anchor-type="paragraph" svg:x="6.29cm" svg:y="0.713cm" svg:width="3.729cm" svg:height="1.822cm" draw:z-index="2"><draw:image xlink:href="Pictures/100002010000077E000003A9C21C0181595EAC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08:43:02.774000000</meta:creation-date>
    <meta:editing-duration>PT7H5M57S</meta:editing-duration>
    <meta:editing-cycles>27</meta:editing-cycles>
    <meta:generator>LibreOffice/5.2.3.3$Windows_x86 LibreOffice_project/d54a8868f08a7b39642414cf2c8ef2f228f780cf</meta:generator>
    <dc:date>2017-11-17T09:59:29.969000000</dc:date>
    <meta:print-date>2017-11-17T09:56:54.452000000</meta:print-date>
    <meta:document-statistic meta:table-count="0" meta:image-count="2" meta:object-count="0" meta:page-count="3" meta:paragraph-count="75" meta:word-count="715" meta:character-count="5180" meta:non-whitespace-character-count="4516"/>
  </office:meta>
</office:document-meta>
</file>